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9f326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9f326"/>
    </style:style>
    <style:style style:name="T7" style:family="text">
      <style:text-properties officeooo:rsid="001be1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5">CÁMARA</text:span> DE DIPUTADOS DE LA PROVINCIA</text:p>
      <text:p text:style-name="P6"/>
      <text:p text:style-name="P6">D E C L A R A :</text:p>
      <text:p text:style-name="P5"/>
      <text:p text:style-name="P5"/>
      <text:p text:style-name="P9">Su reconocimiento y agradecimiento a los trabajadores y trabajadoras del Estado en todos sus niveles, en los <text:span text:style-name="T7">á</text:span>mb<text:span text:style-name="T7">i</text:span>tos de la salud, seguridad, desarrollo social, educaci<text:span text:style-name="T7">ó</text:span>n, protecci<text:span text:style-name="T7">ó</text:span>n civil y todos aquellos que hayan destinado su trabajo a proteger a la poblaci<text:span text:style-name="T7">ó</text:span>n frente a la pandemia y los efectos de la cuarentena; a los trabajadores y trabajadoras afectados a las actividades esenciales; a los militantes, voluntarios, colaboradores de todas las organizaciones sociales, iglesias, clubes, vecinales, comedores, merenderos y organizaciones de la sociedad civil que han destinado su esfuerzo y trabajo solidario para que a ninguna familia le falte el alimento, los elementos de higiene, los recursos materiales y la contenci<text:span text:style-name="T7">ó</text:span>n indispensable para atravesar este contexto excepcional.</text:p>
      <text:p text:style-name="P5"/>
      <text:p text:style-name="P5"/>
      <text:p text:style-name="P4"><text:span text:style-name="T1">SALA DE SESIONES</text:span><text:span text:style-name="T2">, </text:span><text:span text:style-name="T4">23</text:span><text:span text:style-name="T2"> de </text:span><text:span text:style-name="T4">abril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8T12:21:27.211899530</dc:date>
    <meta:print-date>2020-04-28T12:16:04.742164864</meta:print-date>
    <meta:editing-cycles>48</meta:editing-cycles>
    <meta:editing-duration>PT1H13M43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158" meta:character-count="1037" meta:non-whitespace-character-count="862"/>
  </office:meta>
</office:document-meta>
</file>